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-0.7874in" svg:y="-0.7874in" svg:width="8.26732in" svg:height="11.69252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3" draw:style-name="a1" draw:name="Графический объект2" text:anchor-type="paragraph" svg:x="-0.78681in" svg:y="-0.78889in" svg:width="8.26597in" svg:height="11.69236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4" draw:style-name="a2" draw:name="Графический объект3" text:anchor-type="paragraph" svg:x="-0.78681in" svg:y="-0.77014in" svg:width="8.26667in" svg:height="11.69236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5" draw:style-name="a3" draw:name="Графический объект4" text:anchor-type="paragraph" svg:x="-0.78681in" svg:y="-0.82431in" svg:width="8.24306in" svg:height="11.69236in" style:rel-width="scale" style:rel-height="scale"><draw:image xlink:href="media/image4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7" draw:style-name="a4" draw:name="Графический объект5" text:anchor-type="paragraph" svg:x="-0.78681in" svg:y="-0.77917in" svg:width="8.26597in" svg:height="11.69236in" style:rel-width="scale" style:rel-height="scale"><draw:image xlink:href="media/image5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6" draw:style-name="a5" draw:name="Графический объект7" text:anchor-type="paragraph" svg:x="-0.79167in" svg:y="-0.78542in" svg:width="8.26597in" svg:height="11.68403in" style:rel-width="scale" style:rel-height="scale"><draw:image xlink:href="media/image6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6" draw:name="Графический объект6" text:anchor-type="paragraph" svg:x="-0.78681in" svg:y="-0.79375in" svg:width="8.26597in" svg:height="11.69236in" style:rel-width="scale" style:rel-height="scale"><draw:image xlink:href="media/image7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z-index="2" draw:style-name="a7" draw:name="Графический объект8" text:anchor-type="paragraph" svg:x="-0.78681in" svg:y="-0.78611in" svg:width="8.26597in" svg:height="11.66597in" style:rel-width="scale" style:rel-height="scale"><draw:image xlink:href="media/image8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9-08-29T21:37:00Z</meta:creation-date>
    <dc:date>2019-11-04T07:45:00Z</dc:date>
    <meta:template xlink:href="Normal" xlink:type="simple"/>
    <meta:editing-cycles>3</meta:editing-cycles>
    <meta:editing-duration>PT1500S</meta:editing-duration>
    <meta:document-statistic meta:page-count="8" meta:paragraph-count="1" meta:word-count="67" meta:character-count="451" meta:row-count="3" meta:non-whitespace-character-count="385"/>
  </office:meta>
</office:document-meta>
</file>